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898cm" table:align="right"/>
    </style:style>
    <style:style style:name="Table1.A" style:family="table-column">
      <style:table-column-properties style:column-width="9.393cm"/>
    </style:style>
    <style:style style:name="Table1.B" style:family="table-column">
      <style:table-column-properties style:column-width="9.506cm"/>
    </style:style>
    <style:style style:name="Table1.1" style:family="table-row">
      <style:table-row-properties style:min-row-height="6.597cm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e524a" officeooo:paragraph-rsid="001c7f0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1e524a" officeooo:paragraph-rsid="001c7f07" style:font-style-asian="italic" style:font-style-complex="italic"/>
    </style:style>
    <style:style style:name="P3" style:family="paragraph" style:parent-style-name="Standard">
      <style:text-properties officeooo:rsid="001e524a" officeooo:paragraph-rsid="001c7f07"/>
    </style:style>
    <style:style style:name="P4" style:family="paragraph" style:parent-style-name="Standard">
      <style:text-properties fo:font-size="10.5pt" officeooo:rsid="001e524a" officeooo:paragraph-rsid="001c7f07" style:font-size-asian="10.5pt" style:font-size-complex="10.5pt"/>
    </style:style>
    <style:style style:name="P5" style:family="paragraph" style:parent-style-name="Standard">
      <style:text-properties fo:font-size="10.5pt" officeooo:rsid="001c7f07" officeooo:paragraph-rsid="001c7f07" style:font-size-asian="10.5pt" style:font-size-complex="10.5pt"/>
    </style:style>
    <style:style style:name="P6" style:family="paragraph" style:parent-style-name="Table_20_Contents">
      <style:text-properties officeooo:rsid="001cb909" officeooo:paragraph-rsid="001cb909"/>
    </style:style>
    <style:style style:name="P7" style:family="paragraph" style:parent-style-name="Table_20_Contents">
      <style:text-properties fo:font-size="10.5pt" officeooo:rsid="001cb909" officeooo:paragraph-rsid="001cb909" style:font-size-asian="10.5pt" style:font-size-complex="10.5pt"/>
    </style:style>
    <style:style style:name="T1" style:family="text">
      <style:text-properties officeooo:rsid="001fbb79"/>
    </style:style>
    <style:style style:name="T2" style:family="text">
      <style:text-properties officeooo:rsid="0020d3d6"/>
    </style:style>
    <style:style style:name="T3" style:family="text">
      <style:text-properties officeooo:rsid="002253fb"/>
    </style:style>
    <style:style style:name="T4" style:family="text">
      <style:text-properties officeooo:rsid="0023920b"/>
    </style:style>
    <style:style style:name="T5" style:family="text">
      <style:text-properties officeooo:rsid="0024324e"/>
    </style:style>
    <style:style style:name="T6" style:family="text">
      <style:text-properties officeooo:rsid="0025d3a1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officeooo:rsid="001eb299"/>
    </style:style>
    <style:style style:name="T9" style:family="text">
      <style:text-properties officeooo:rsid="001fe447"/>
    </style:style>
    <style:style style:name="T10" style:family="text">
      <style:text-properties style:text-position="super 58%" officeooo:rsid="001fe4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TONS D ‘HIVER</text:p>
      <text:p text:style-name="P1"/>
      <text:p text:style-name="P2">(Recueillis dans les années 70 auprès de Paulette Hardouin, habitante de Blanquefort sur Briolance et personnage emblématique de la vie de notre bourg)</text:p>
      <text:p text:style-name="P3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- Le mauvais an entre en nageant</text:p>
            <text:p text:style-name="P4">- Les 12 jours qui vont de la Noël aux Rois</text:p>
            <text:p text:style-name="P4"><text:s text:c="2"/>donnent le temps des 12 mois</text:p>
            <text:p text:style-name="P4">- <text:span text:style-name="T1">Janvier d’eau riche</text:span></text:p>
            <text:p text:style-name="P4"><text:s text:c="2"/><text:span text:style-name="T1">fait le paysan riche</text:span></text:p>
            <text:p text:style-name="P4">- <text:span text:style-name="T1">Poussière de janvier</text:span></text:p>
            <text:p text:style-name="P4"><text:s text:c="2"/><text:span text:style-name="T1">remplit le grenier</text:span></text:p>
            <text:p text:style-name="P4">- <text:span text:style-name="T1">Quand sec est janvier</text:span></text:p>
            <text:p text:style-name="P4"><text:s text:c="2"/><text:span text:style-name="T1">ne doit se plaindre le fermier</text:span></text:p>
            <text:p text:style-name="P4">- <text:span text:style-name="T1">Tonnerre en janvier,</text:span></text:p>
            <text:p text:style-name="P4"><text:s text:c="2"/><text:span text:style-name="T1">récoltes en quantité</text:span></text:p>
            <text:p text:style-name="P4">- <text:span text:style-name="T1">S’il tonne en janvier,</text:span></text:p>
            <text:p text:style-name="P4"><text:s text:c="2"/><text:span text:style-name="T1">cuves au fumier</text:span></text:p>
            <text:p text:style-name="P4"><text:s text:c="2"/><text:span text:style-name="T1">barils au grenier</text:span></text:p>
            <text:p text:style-name="P4">- <text:span text:style-name="T1">La neige au blé rend le même service</text:span></text:p>
            <text:p text:style-name="P4"><text:s text:c="2"/><text:span text:style-name="T1">que fait à l’homme une chaude pelisse</text:span></text:p>
            <text:p text:style-name="P4">- <text:span text:style-name="T1">Soleil et chaleur à la Saint-Hilaire,</text:span></text:p>
            <text:p text:style-name="P4"><text:s text:c="2"/><text:span text:style-name="T1">n’indiquent pas la fin de l’hiver</text:span></text:p>
            <text:p text:style-name="P4">- <text:span text:style-name="T1">Saint-Antoine sec et beau,</text:span></text:p>
            <text:p text:style-name="P4"><text:s text:c="2"/><text:span text:style-name="T1">remplit sommes et tonneaux</text:span></text:p>
            <text:p text:style-name="P4">- <text:span text:style-name="T1">Quand St-Vincent est clair et beau,</text:span></text:p>
            <text:p text:style-name="P4"><text:s text:c="2"/><text:span text:style-name="T1">il y a du vin comme de l’eau</text:span></text:p>
            <text:p text:style-name="P4">- <text:span text:style-name="T1">S’il gèle à la St-Raymond,</text:span></text:p>
            <text:p text:style-name="P4"><text:s text:c="2"/><text:span text:style-name="T1">l’hiver est encore long</text:span></text:p>
            <text:p text:style-name="P4">- <text:span text:style-name="T2">La St-Paul en belle journée</text:span></text:p>
            <text:p text:style-name="P4"><text:s text:c="2"/><text:span text:style-name="T2">présage belle année</text:span></text:p>
            <text:p text:style-name="P4">- <text:span text:style-name="T2">St-Julien brise la glace,</text:span></text:p>
            <text:p text:style-name="P4"><text:s text:c="2"/><text:span text:style-name="T2">s’il ne la casse il l’embrasse</text:span></text:p>
            <text:p text:style-name="P4">- <text:span text:style-name="T2">Pour Charlemagne les écoliers</text:span></text:p>
            <text:p text:style-name="P4"><text:s text:c="2"/><text:span text:style-name="T2">doivent fermer livres et cahiers</text:span></text:p>
            <text:p text:style-name="P4"><text:s/></text:p>
            <text:p text:style-name="P4"/>
            <text:p text:style-name="P4">- <text:span text:style-name="T2">Février : le plus court, le plus mauvais</text:span></text:p>
            <text:p text:style-name="P4">- <text:span text:style-name="T3">Février le plus court des mois,</text:span></text:p>
            <text:p text:style-name="P4"><text:s text:c="2"/><text:span text:style-name="T3">aussi le pire 100 fois</text:span></text:p>
            <text:p text:style-name="P4">- <text:span text:style-name="T3">Janvier amasse les souches,</text:span></text:p>
            <text:p text:style-name="P4"><text:s text:c="2"/><text:span text:style-name="T3">février les brûle toutes</text:span></text:p>
            <text:p text:style-name="P4">- <text:span text:style-name="T4">Si février n’a ni pluie ni giboulées,</text:span></text:p>
            <text:p text:style-name="P4"><text:s text:c="2"/><text:span text:style-name="T4">seront ennuyeux tous les mois de l’année</text:span></text:p>
            <text:p text:style-name="P4">- <text:span text:style-name="T4">Neige de février vaut du fumier,</text:span></text:p>
            <text:p text:style-name="P4"><text:s text:c="2"/><text:span text:style-name="T4">neige de février fait le gerbier</text:span></text:p>
            <text:p text:style-name="P4">- <text:span text:style-name="T4">Eau de février vaut gris de fumée</text:span></text:p>
            <text:p text:style-name="P4">- <text:span text:style-name="T4">Si l’hiver est chargé d’eau,</text:span></text:p>
            <text:p text:style-name="P4"><text:s text:c="2"/><text:span text:style-name="T4">l’été n’en est que plus beau </text:span></text:p>
            <text:p text:style-name="P4">- <text:span text:style-name="T4">Quand il tonne en février,</text:span></text:p>
            <text:p text:style-name="P4"><text:s text:c="2"/><text:span text:style-name="T4">l’huile des noix tiendra dans une cuiller </text:span></text:p>
            <text:p text:style-name="P4">- <text:span text:style-name="T4">Coma farà, lo trabarà</text:span></text:p>
            <text:p text:style-name="P4">- <text:span text:style-name="T4">Bon labour fait bonne moisson</text:span></text:p>
            <text:p text:style-name="P4">- <text:span text:style-name="T5">A la Chandeleur,</text:span></text:p>
            <text:p text:style-name="P4"><text:s text:c="2"/><text:span text:style-name="T5">l’hiver passe ou prend rigueur</text:span></text:p>
            <text:p text:style-name="P4">- <text:span text:style-name="T5">Quand Notre Dame de la Chandeleur luit,</text:span></text:p>
            <text:p text:style-name="P4"><text:s text:c="2"/><text:span text:style-name="T5">l’hiver 40 jours s’en suit</text:span></text:p>
            <text:p text:style-name="P4">- <text:span text:style-name="T6">La Chandeleur noire,</text:span></text:p>
            <text:p text:style-name="P4"><text:s text:c="2"/><text:span text:style-name="T6">l’hiver a fait son devoir</text:span></text:p>
            <text:p text:style-name="P5">- La Chandeleur trouble,</text:p>
            <text:p text:style-name="P5"><text:s text:c="2"/>l’hiver redouble</text:p>
          </table:table-cell>
          <table:table-cell table:style-name="Table1.A1" office:value-type="string">
            <text:p text:style-name="P6">-<text:span text:style-name="T7"> A la St Blaise, l’hiver s’apaise</text:span></text:p>
            <text:p text:style-name="P7"><text:s text:c="2"/>s’il redouble et s’il reprend,</text:p>
            <text:p text:style-name="P7"><text:s text:c="2"/>de longtemps il ne se rend</text:p>
            <text:p text:style-name="P7">- S’il ne pleut ou ne neige à la St Blaise</text:p>
            <text:p text:style-name="P7"><text:s text:c="2"/>en mars le froid en reprend à son aise</text:p>
            <text:p text:style-name="P7">- A la Ste Agathe,</text:p>
            <text:p text:style-name="P7"><text:s text:c="2"/>serre tes oignons, même dans la glace</text:p>
            <text:p text:style-name="P7">- Le 12 février, si le soleil est clair,</text:p>
            <text:p text:style-name="P7"><text:s text:c="2"/>ce sera bien encore 40 jours d’hiver</text:p>
            <text:p text:style-name="P7">- Si le soleil rit pour la Ste Eulalie, </text:p>
            <text:p text:style-name="P7"><text:s text:c="2"/>pommes et cidre à la folie</text:p>
            <text:p text:style-name="P7">- St Mathias casse la glace,</text:p>
            <text:p text:style-name="P7"><text:s text:c="2"/>mais s’il n’en trouve, il faut qu’il en fasse</text:p>
            <text:p text:style-name="P7">- Tu n’as rien vu, </text:p>
            <text:p text:style-name="P7"><text:s text:c="2"/>tant que février n’a montré son cul</text:p>
            <text:p text:style-name="P7"><text:s/></text:p>
            <text:p text:style-name="P7">- Neige de mars vaut blé en sacs</text:p>
            <text:p text:style-name="P7">- De mars la verdure est de mauvaise augure</text:p>
            <text:p text:style-name="P7">- Quand en mars il tonne,</text:p>
            <text:p text:style-name="P7"><text:s text:c="2"/>l’année sera bonne</text:p>
            <text:p text:style-name="P7">- Mars poudreux, avril pluvieux, </text:p>
            <text:p text:style-name="P7"><text:s text:c="2"/>mai verseux, juin soleilleux, paysan heureux</text:p>
            <text:p text:style-name="P7">- <text:span text:style-name="T8">S’il pleut à la St Aubin</text:span></text:p>
            <text:p text:style-name="P7"><text:s/><text:span text:style-name="T8">l’eau sera plus chère que le vin</text:span></text:p>
            <text:p text:style-name="P7">- <text:span text:style-name="T9">Vent qui prend le dessus aux 1</text:span><text:span text:style-name="T10">ers</text:span><text:span text:style-name="T9"> du Carême, </text:span></text:p>
            <text:p text:style-name="P7"><text:s text:c="2"/><text:span text:style-name="T9">au long de l’an reste le même</text:span></text:p>
            <text:p text:style-name="P7">- <text:span text:style-name="T9">Mars venteux, vergers pommeux</text:span></text:p>
            <text:p text:style-name="P7">- <text:span text:style-name="T9">A la Marchesse (25 mars), coucou est mort s’il ne prêche</text:span></text:p>
            <text:p text:style-name="P7">- <text:span text:style-name="T9">Si pour l’Annonciation la pluie est là,</text:span></text:p>
            <text:p text:style-name="P7"><text:s text:c="2"/><text:span text:style-name="T9">pour toutes les fêtes de la vierge elle y sera</text:span></text:p>
            <text:p text:style-name="P7">- <text:span text:style-name="T9">Au mois de mars ne veille pas tard,</text:span></text:p>
            <text:p text:style-name="P7"><text:s text:c="2"/><text:span text:style-name="T9">au mois d’avril, prie Dieu, va au lit</text:span></text:p>
            <text:p text:style-name="P7">- <text:span text:style-name="T9">Tonnerre d’avril, ouvre ton baril</text:span></text:p>
            <text:p text:style-name="P7">- <text:span text:style-name="T9">En avril ne te dépouille d’un fil</text:span></text:p>
            <text:p text:style-name="P7">- <text:span text:style-name="T9">Il n’est si gentil mois d’avril,</text:span></text:p>
            <text:p text:style-name="P7"><text:s text:c="2"/><text:span text:style-name="T9">qui n’ait son manteau de grésil</text:span></text:p>
            <text:p text:style-name="P7">- <text:span text:style-name="T9">Neige d’avril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20:47:12.788974000</meta:creation-date>
    <dc:date>2025-08-27T21:12:29.540078000</dc:date>
    <meta:editing-duration>PT25M17S</meta:editing-duration>
    <meta:editing-cycles>4</meta:editing-cycles>
    <meta:generator>LibreOffice/25.2.4.3$MacOSX_X86_64 LibreOffice_project/33e196637044ead23f5c3226cde09b47731f7e27</meta:generator>
    <meta:document-statistic meta:table-count="1" meta:image-count="0" meta:object-count="0" meta:page-count="1" meta:paragraph-count="94" meta:word-count="584" meta:character-count="3007" meta:non-whitespace-character-count="2427"/>
  </office:meta>
</office:document-meta>
</file>